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 fo:background-color="#cccccc">
        <style:background-image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Header">
      <style:text-properties fo:color="#666666" style:font-name="FreeSans" fo:font-size="10pt" style:font-size-asian="10pt" style:font-size-complex="10pt"/>
    </style:style>
    <style:style style:name="P10" style:family="paragraph" style:parent-style-name="Header">
      <style:text-properties fo:color="#666666" style:font-name="FreeSans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666666" style:font-name="FreeSans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666666" style:font-name="FreeSans" fo:font-size="10pt" style:font-size-asian="10pt" style:font-size-complex="10pt"/>
    </style:style>
    <style:style style:name="T3" style:family="text">
      <style:text-properties fo:color="#666666" style:font-name="Free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666666" style:font-name="FreeSans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COMPTE-RENDU DE L'ASSEMBLEE CONSTITUTIVE DE L'ASSOCIATION <text:span text:style-name="T6">nom_association</text:span></text:p>
          </table:table-cell>
        </table:table-row>
      </table:table>
      <text:p text:style-name="P2"/>
      <text:p text:style-name="P2">Le <text:span text:style-name="T7">vendredi vingt trois juillet deux mille dix à vingt et une heure</text:span>, les membres fondateurs de la future association <text:span text:style-name="T7">nom_association</text:span> se sont réunis en assemblée générale constitutive à <text:span text:style-name="T7">Ville</text:span> sur convocation de Monsieur <text:span text:style-name="T7">Nom Prénom</text:span>.</text:p>
      <text:p text:style-name="P2"/>
      <text:p text:style-name="P2">La liste émargée avec les nom et prénom des personnes présentes est annexée au présent procès verbal.</text:p>
      <text:p text:style-name="P2"/>
      <text:p text:style-name="P2">Monsieur <text:span text:style-name="T7">Nom Prénom</text:span> dépose sur le bureau de l'assemblée générale constitutive et met à la disposition des personnes présentes les textes des projets de statuts portant création de l'association <text:span text:style-name="T7">nom_association</text:span>.</text:p>
      <text:p text:style-name="P2"/>
      <text:p text:style-name="P2">Monsieur <text:span text:style-name="T7">Nom Prénom</text:span> fait observer que la présente assemblée constitutive a été convoquée sans formalisme particulier. Seul sont présents les personnes ayant manifesté depuis le départ un intérêt au projet.</text:p>
      <text:p text:style-name="P2"/>
      <text:p text:style-name="P2">L'assemblée, lui donne acte de cette déclaration.</text:p>
      <text:p text:style-name="P2"/>
      <text:p text:style-name="P2">Puis, monsieur <text:span text:style-name="T7">Nom Prénom</text:span> rappelle que l'assemblée est appelée à statuer sur l'ordre du jour suivant :</text:p>
      <text:list xml:id="list376817544" text:style-name="L1">
        <text:list-item>
          <text:p text:style-name="P4">constitution de l'association <text:span text:style-name="T7">nom_association</text:span> ;</text:p>
        </text:list-item>
        <text:list-item>
          <text:p text:style-name="P4">examen et adoption des statuts ;</text:p>
        </text:list-item>
        <text:list-item>
          <text:p text:style-name="P4">élection des administrateurs ;</text:p>
        </text:list-item>
        <text:list-item>
          <text:p text:style-name="P4">pouvoirs à donner en vue d'effectuer les formalités.</text:p>
        </text:list-item>
      </text:list>
      <text:h text:style-name="P7" text:outline-level="2">Première délibération</text:h>
      <text:p text:style-name="Standard">Création de l'association <text:span text:style-name="T7">nom_association</text:span> dont le siège social est fixé à : <text:span text:style-name="T7"><text:s/>adresse siège social</text:span><text:span text:style-name="T3"> </text:span><text:s/>en vue de <text:span text:style-name="T7">objet de l'association (tel que dans les statuts)</text:span> </text:p>
      <text:p text:style-name="P2"/>
      <text:p text:style-name="P2">Cette délibération est adoptée à l'unanimité.</text:p>
      <text:h text:style-name="P8" text:outline-level="2">Deuxième délibération</text:h>
      <text:p text:style-name="P2">Lecture, amendement et adoption des statuts de l'association nom_association</text:p>
      <text:p text:style-name="P2"/>
      <text:p text:style-name="P2">Cette délibération est adoptée à l'unanimité</text:p>
      <text:h text:style-name="P7" text:outline-level="2">Troisième délibération</text:h>
      <text:p text:style-name="P2">L'assemblée constitutive, après avoir pris connaissance des candidatures présentées, décide de nommer en qualité de membres du Conseil d'Administration de l'association :</text:p>
      <text:p text:style-name="P2"/>
      <text:list xml:id="list2108220598" text:style-name="L2">
        <text:list-item>
          <text:p text:style-name="P5">Madame <text:span text:style-name="T7">Nom Prénom</text:span> de nationalité Française domicilié au  <text:span text:style-name="T7">adresse </text:span>exerçant la profession de  <text:span text:style-name="T7">profession</text:span></text:p>
        </text:list-item>
        <text:list-item>
          <text:p text:style-name="P5"><text:soft-page-break/>Monsieur <text:span text:style-name="T7">Nom Prénom</text:span> de nationalité Française domicilié au  <text:span text:style-name="T7">adresse </text:span>exerçant la profession de  <text:span text:style-name="T7">profession</text:span></text:p>
        </text:list-item>
        <text:list-item>
          <text:p text:style-name="P5">Monsieur <text:span text:style-name="T7">Nom Prénom</text:span> de nationalité Française domicilié au  <text:span text:style-name="T7">adresse </text:span>exerçant la profession de  <text:span text:style-name="T7">profession</text:span></text:p>
        </text:list-item>
      </text:list>
      <text:p text:style-name="P2"/>
      <text:p text:style-name="P2">Cette délibération est adoptée à l'unanimité.</text:p>
      <text:h text:style-name="P7" text:outline-level="2">Quatrième délibération</text:h>
      <text:p text:style-name="P2">L'assemblée générale donne tous pouvoirs à monsieur <text:span text:style-name="T9">Nom Prénom</text:span> auquel il sera remis une copie du procès-verbal de la présente assemblée à l'effet d'accomplir toutes les formalités de déclaration en Préfecture et de publicité au Journal Officiel.</text:p>
      <text:p text:style-name="P2"/>
      <text:p text:style-name="P2">Cette délibération est adoptée à l'unanimité.</text:p>
      <text:p text:style-name="P2"/>
      <text:p text:style-name="P2">L'ordre du jour étant épuisé et personne ne demandant plus la parole, la séance est levée à <text:span text:style-name="T7">heure</text:span>.</text:p>
      <text:p text:style-name="P2"/>
      <text:p text:style-name="P2">De l'assemblée générale constitutive de l'association <text:span text:style-name="T7">nom_association</text:span>, il a été dressé le présent procès-verbal qui a été signé par tous les membres fondateur de l'assemblée.</text:p>
      <text:p text:style-name="P2"/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Nom Prénom </text:p>
            <text:p text:style-name="P6">Adresse</text:p>
          </table:table-cell>
          <table:table-cell table:style-name="Tableau1.A1" office:value-type="string">
            <text:p text:style-name="P6">Nom Prénom </text:p>
            <text:p text:style-name="P6">Adresse</text:p>
          </table:table-cell>
          <table:table-cell table:style-name="Tableau1.A1" office:value-type="string">
            <text:p text:style-name="P6">Nom Prénom </text:p>
            <text:p text:style-name="P6">Adress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666666" style:font-name="FreeSans" fo:font-size="10pt" style:font-size-asian="10pt" style:font-size-complex="10pt"/>
    </style:style>
    <style:style style:name="MP2" style:family="paragraph" style:parent-style-name="Header">
      <style:text-properties fo:color="#666666" style:font-name="FreeSans"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background-color="#cccccc">
        <style:background-image/>
      </style:paragraph-properties>
    </style:style>
    <style:style style:name="MT1" style:family="text">
      <style:text-properties fo:color="#666666" style:font-name="FreeSans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666666" style:font-name="Free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666666" style:font-name="FreeSans" fo:font-size="10pt" style:font-size-asian="10pt" style:font-size-complex="10pt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style="italic" style:font-style-asian="italic" style:font-style-complex="italic"/>
    </style:style>
    <style:style style:name="M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7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52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6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Association </text:span><text:span text:style-name="MT2">nom_association</text:span><text:span text:style-name="MT3"> </text:span></text:p>
        <text:p text:style-name="MP1"><text:span text:style-name="MT4">Logo</text:span><text:tab/><text:span text:style-name="MT5">adresse siège social</text:span><text:span text:style-name="MT6"> </text:span></text:p>
        <text:p text:style-name="MP2"><text:span text:style-name="MT7"><text:tab/>00000 VILLE</text:span></text:p>
      </style:header>
      <style:footer>
        <text:p text:style-name="MP3">Page <text:page-number text:select-page="current">1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</meta:initial-creator>
    <meta:creation-date>2010-08-16T01:20:32</meta:creation-date>
    <dc:date>2010-08-26T00:54:33</dc:date>
    <dc:creator>tom </dc:creator>
    <meta:editing-duration>PT01H39M50S</meta:editing-duration>
    <meta:editing-cycles>8</meta:editing-cycles>
    <meta:generator>OpenOffice.org/3.2$Linux OpenOffice.org_project/320m12$Build-9483</meta:generator>
    <meta:document-statistic meta:table-count="2" meta:image-count="0" meta:object-count="0" meta:page-count="2" meta:paragraph-count="38" meta:word-count="406" meta:character-count="2768"/>
  </office:meta>
</office:document-meta>
</file>