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0.202cm" style:auto-text-indent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0.202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 Prénom</text:p>
      <text:p text:style-name="P10">Adresse</text:p>
      <text:p text:style-name="P7">Tel : </text:p>
      <text:p text:style-name="P1"/>
      <text:p text:style-name="P2">Monsieur le Préfet de <text:span text:style-name="T1">xxxxxxx</text:span></text:p>
      <text:p text:style-name="P2">Préfecture</text:p>
      <text:p text:style-name="P2">Service des Associations</text:p>
      <text:p text:style-name="P9">Adresse</text:p>
      <text:p text:style-name="P9">00000 VILLE</text:p>
      <text:p text:style-name="P1"/>
      <text:p text:style-name="P1"/>
      <text:p text:style-name="P1"/>
      <text:p text:style-name="P1">Objet : Déclaration de création d'une association</text:p>
      <text:p text:style-name="P1"/>
      <text:p text:style-name="P1"/>
      <text:p text:style-name="P1"/>
      <text:p text:style-name="P1"/>
      <text:p text:style-name="P8">Ville, le jour XX mois 20XX</text:p>
      <text:p text:style-name="P1"/>
      <text:p text:style-name="P1"/>
      <text:p text:style-name="P1">Monsieur le Préfet,</text:p>
      <text:p text:style-name="P1"/>
      <text:p text:style-name="P1">Nous avons l'honneur, conformément aux dispositions de l'article 5 de la loi du 1er juillet 1901 et de l'article 1er de son décret d'application du 16 Août 1901, de procéder à la déclaration de l'association dite : <text:span text:style-name="T3">Nom de l'association</text:span> dont le siège est fixé à : <text:span text:style-name="T3">adresse du siège social</text:span></text:p>
      <text:p text:style-name="P1"/>
      <text:p text:style-name="P1">Les personnes chargées de son administration sont :</text:p>
      <text:list xml:id="list89789535" text:style-name="L1">
        <text:list-item>
          <text:p text:style-name="P3">Monsieur <text:span text:style-name="T3">Nom Prénom</text:span> de nationalité <text:s/>Française domicilié au <text:span text:style-name="T3">adresse</text:span> <text:s/>exerçant la profession de <text:span text:style-name="T3">métier</text:span></text:p>
        </text:list-item>
        <text:list-item>
          <text:p text:style-name="P3">Monsieur <text:span text:style-name="T3">Nom Prénom</text:span> de nationalité Française domicilié au <text:s/><text:span text:style-name="T3">adresse</text:span> exerçant la profession de <text:span text:style-name="T3">métier</text:span></text:p>
        </text:list-item>
        <text:list-item>
          <text:p text:style-name="P5">Madame <text:span text:style-name="T3">Nom Prénom</text:span> de nationalité Française domiciliée au <text:span text:style-name="T3">adresse</text:span> exerçant la profession de <text:span text:style-name="T3">métier</text:span></text:p>
        </text:list-item>
      </text:list>
      <text:p text:style-name="P1"/>
      <text:p text:style-name="P1">Ci-joints, dûment approuvés par nos soins :</text:p>
      <text:list xml:id="list1288512949" text:style-name="L2">
        <text:list-item>
          <text:p text:style-name="P6">un exemplaire des statuts de l'association ;</text:p>
        </text:list-item>
        <text:list-item>
          <text:p text:style-name="P6">une copie du procès verbal de l'assemblée constitutive de l'association ;</text:p>
        </text:list-item>
        <text:list-item>
          <text:p text:style-name="P6">une déclaration préalable à la création d'une association ainsi qu'une demande d'insertion au Journal Officiel. (formulaire Cerfa N° 13973*02 ) ;</text:p>
        </text:list-item>
        <text:list-item>
          <text:p text:style-name="P6">une déclaration de la liste des personnes chargées de l'administration de l'association (formulaire Cerfa N° 13971*2).</text:p>
        </text:list-item>
      </text:list>
      <text:p text:style-name="P1"/>
      <text:p text:style-name="P1">Nous vous demandons de bien vouloir nous délivrer récépissé de la présente déclaration.</text:p>
      <text:p text:style-name="P1">Veuillez agréer, Monsieur le Préfet, l'expression de nos salutations distinguées.</text:p>
      <text:p text:style-name="P1"/>
      <text:p text:style-name="P1"><text:tab/><text:tab/><text:tab/><text:tab/><text:tab/><text:tab/><text:tab/><text:span text:style-name="T3">Nom Prénom</text:span></text:p>
      <text:p text:style-name="P1"><text:span text:style-name="T3"><text:tab/><text:tab/><text:tab/><text:tab/><text:tab/><text:tab/><text:tab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</meta:initial-creator>
    <meta:creation-date>2010-08-16T00:56:39</meta:creation-date>
    <dc:date>2010-08-26T00:39:54</dc:date>
    <dc:creator>tom </dc:creator>
    <meta:editing-duration>PT01H47M55S</meta:editing-duration>
    <meta:editing-cycles>11</meta:editing-cycles>
    <meta:generator>OpenOffice.org/3.2$Linux OpenOffice.org_project/320m12$Build-9483</meta:generator>
    <meta:printed-by>tom </meta:printed-by>
    <meta:print-date>2010-08-23T09:49:30</meta:print-date>
    <meta:document-statistic meta:table-count="0" meta:image-count="0" meta:object-count="0" meta:page-count="1" meta:paragraph-count="25" meta:word-count="229" meta:character-count="1463"/>
  </office:meta>
</office:document-meta>
</file>