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30000018F371E934F.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Header">
      <style:text-properties fo:color="#666666" style:font-name="FreeSans" fo:font-size="10pt" style:font-size-asian="10pt" style:font-size-complex="10pt"/>
    </style:style>
    <style:style style:name="P2" style:family="paragraph" style:parent-style-name="Header">
      <style:text-properties fo:color="#666666" style:font-name="FreeSans" fo:font-size="10pt" fo:font-weight="normal" style:font-size-asian="10pt" style:font-weight-asian="normal" style:font-size-complex="10pt" style:font-weight-complex="normal"/>
    </style:style>
    <style:style style:name="P3" style:family="paragraph" style:parent-style-name="Header">
      <style:text-properties fo:color="#666666" style:font-name="FreeSans" fo:font-size="10pt" fo:font-weight="normal" officeooo:rsid="0004c3a3" style:font-size-asian="10pt" style:font-weight-asian="normal" style:font-size-complex="10pt" style:font-weight-complex="normal"/>
    </style:style>
    <style:style style:name="P4" style:family="paragraph" style:parent-style-name="Header">
      <style:paragraph-properties fo:text-align="center" style:justify-single-word="false" fo:background-color="transparent">
        <style:background-image/>
      </style:paragraph-properties>
      <style:text-properties fo:color="#666666" style:font-name="FreeSans" fo:font-size="10pt" officeooo:paragraph-rsid="00061331" style:font-size-asian="10pt" style:font-size-complex="10pt"/>
    </style:style>
    <style:style style:name="P5" style:family="paragraph" style:parent-style-name="Header">
      <style:paragraph-properties fo:text-align="center" style:justify-single-word="false" fo:background-color="transparent">
        <style:background-image/>
      </style:paragraph-properties>
      <style:text-properties fo:color="#666666" style:font-name="FreeSans" fo:font-size="10pt" fo:font-weight="normal" officeooo:rsid="0004c3a3" officeooo:paragraph-rsid="0004c3a3"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FreeSans"/>
    </style:style>
    <style:style style:name="P7" style:family="paragraph" style:parent-style-name="Standard">
      <style:paragraph-properties fo:text-align="center" style:justify-single-word="false"/>
      <style:text-properties style:font-name="FreeSans" fo:font-size="14pt" fo:font-weight="bold" officeooo:rsid="000732c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FreeSans" officeooo:rsid="000732cd"/>
    </style:style>
    <style:style style:name="P9" style:family="paragraph" style:parent-style-name="Standard">
      <style:paragraph-properties fo:text-align="justify" style:justify-single-word="false"/>
      <style:text-properties style:font-name="FreeSans" fo:font-size="10.5pt" officeooo:rsid="000864b7" officeooo:paragraph-rsid="000864b7" style:font-size-asian="10.5pt" style:font-size-complex="10.5pt"/>
    </style:style>
    <style:style style:name="P10" style:family="paragraph" style:parent-style-name="Standard">
      <style:paragraph-properties fo:text-align="justify" style:justify-single-word="false"/>
      <style:text-properties style:font-name="FreeSans" fo:font-size="10.5pt" officeooo:rsid="000732cd" style:font-size-asian="10.5pt" style:font-size-complex="10.5pt"/>
    </style:style>
    <style:style style:name="P11" style:family="paragraph" style:parent-style-name="Standard">
      <style:paragraph-properties fo:text-align="justify" style:justify-single-word="false"/>
      <style:text-properties style:font-name="FreeSans" fo:font-size="10.5pt" officeooo:paragraph-rsid="000864b7" style:font-size-asian="10.5pt" style:font-size-complex="10.5pt"/>
    </style:style>
    <style:style style:name="P12" style:family="paragraph" style:parent-style-name="Standard">
      <style:paragraph-properties fo:margin-left="0cm" fo:margin-right="0cm" fo:text-align="justify" style:justify-single-word="false" fo:text-indent="5.652cm" style:auto-text-indent="false"/>
      <style:text-properties style:font-name="FreeSans" fo:font-size="10.5pt" officeooo:paragraph-rsid="000864b7" style:font-size-asian="10.5pt" style:font-size-complex="10.5pt"/>
    </style:style>
    <style:style style:name="P13" style:family="paragraph" style:parent-style-name="Standard">
      <style:paragraph-properties fo:margin-left="0cm" fo:margin-right="0cm" fo:text-align="justify" style:justify-single-word="false" fo:text-indent="5.652cm" style:auto-text-indent="false"/>
      <style:text-properties style:font-name="FreeSans" fo:font-size="10.5pt" officeooo:rsid="000864b7" officeooo:paragraph-rsid="000864b7" style:font-size-asian="10.5pt" style:font-size-complex="10.5pt"/>
    </style:style>
    <style:style style:name="T1" style:family="text">
      <style:text-properties fo:color="#666666" style:font-name="FreeSans" fo:font-size="10pt" fo:font-weight="bold" style:font-size-asian="10pt" style:font-weight-asian="bold" style:font-size-complex="10pt" style:font-weight-complex="bold"/>
    </style:style>
    <style:style style:name="T2" style:family="text">
      <style:text-properties fo:color="#666666" style:font-name="FreeSans" fo:font-size="10pt" style:font-size-asian="10pt" style:font-size-complex="10pt"/>
    </style:style>
    <style:style style:name="T3" style:family="text">
      <style:text-properties fo:font-weight="bold" style:font-weight-asian="bold" style:font-weight-complex="bold"/>
    </style:style>
    <style:style style:name="T4" style:family="text">
      <style:text-properties officeooo:rsid="0004c3a3"/>
    </style:style>
    <style:style style:name="T5" style:family="text">
      <style:text-properties fo:font-weight="normal" style:font-weight-asian="normal" style:font-weight-complex="normal"/>
    </style:style>
    <style:style style:name="T6" style:family="text">
      <style:text-properties fo:font-weight="normal" officeooo:rsid="0004c3a3" style:font-weight-asian="normal" style:font-weight-complex="normal"/>
    </style:style>
    <style:style style:name="T7" style:family="text">
      <style:text-properties fo:font-weight="normal" officeooo:rsid="00061331" style:font-weight-asian="normal" style:font-weight-complex="normal"/>
    </style:style>
    <style:style style:name="T8" style:family="text">
      <style:text-properties fo:font-weight="normal" officeooo:rsid="000e10dc" style:font-weight-asian="normal" style:font-weight-complex="normal"/>
    </style:style>
    <style:style style:name="T9" style:family="text">
      <style:text-properties officeooo:rsid="000864b7"/>
    </style:style>
    <style:style style:name="T10" style:family="text">
      <style:text-properties style:text-underline-style="solid" style:text-underline-width="auto" style:text-underline-color="font-color" fo:font-weight="bold" officeooo:rsid="000864b7" style:font-weight-asian="bold" style:font-weight-complex="bold"/>
    </style:style>
    <style:style style:name="T11" style:family="text">
      <style:text-properties officeooo:rsid="00097562"/>
    </style:style>
    <style:style style:name="T12" style:family="text">
      <style:text-properties officeooo:rsid="000c9dcc"/>
    </style:style>
    <style:style style:name="T13" style:family="text">
      <style:text-properties officeooo:rsid="000cf162"/>
    </style:style>
    <style:style style:name="T14" style:family="text">
      <style:text-properties officeooo:rsid="000e10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eau1" table:style-name="Tableau1">
        <table:table-column table:style-name="Tableau1.A"/>
        <table:table-row>
          <table:table-cell table:style-name="Tableau1.A1" office:value-type="string">
            <text:p text:style-name="P7">Extrait de Procès Verbal de Conseil d'Administration</text:p>
          </table:table-cell>
        </table:table-row>
      </table:table>
      <text:p text:style-name="P8"/>
      <text:p text:style-name="P9">Le Conseil d’Administration s’est réuni le vendredi 26 novembre 2010 au siège social, sous la Présidence de M. XXX</text:p>
      <text:p text:style-name="P9"/>
      <text:p text:style-name="P9">Étaient présents : </text:p>
      <text:p text:style-name="P9"><text:span text:style-name="T14">M. </text:span>XXX – Président</text:p>
      <text:p text:style-name="P9"><text:span text:style-name="T14">M. </text:span>YYY – Trésorier</text:p>
      <text:p text:style-name="P9"><text:span text:style-name="T14">Mme </text:span>ZZZ - Secrétaire</text:p>
      <text:p text:style-name="P9">Tous les membres du Conseil d'Administration étant présent<text:span text:style-name="T12">s</text:span>. Le Conseil peut délibérer valablement.</text:p>
      <text:p text:style-name="P10"/>
      <text:p text:style-name="P11"><text:span text:style-name="T10">Ouverture d’un compte courant auprès de la Caisse d'Épargne Auvergne-Limousin</text:span><text:span text:style-name="T9">. </text:span></text:p>
      <text:p text:style-name="P9">Après échanges entre les membres, il est décidé de procéder à l’ouverture d’un compte courant auprès de la Caisse d'Épargne Auvergne-Limousin. </text:p>
      <text:p text:style-name="P9"/>
      <text:p text:style-name="P9">Pour faire fonctionner ce compte, les mandats sont donnés à : </text:p>
      <text:p text:style-name="P9"><text:s/>XXX- Président </text:p>
      <text:p text:style-name="P9"><text:s/>YYY- Trésorier </text:p>
      <text:p text:style-name="P9"/>
      <text:p text:style-name="P9">Les mandataires auront pouvoir de faire toutes les opérations concernant le fonctionnement du compte et notamment de signer tou<text:span text:style-name="T13">s</text:span> ordres, reçus, chèques, virements, et faire tous versements et tous retraits, de retirer ou de verser toutes pièces comptables, se faire communiquer toutes pièces et renseignements concernant les opérations enregistrées, clôturer le compte, et, de façon générale, effectuer toutes opérations pour le compte de l'association. </text:p>
      <text:p text:style-name="P9"/>
      <text:p text:style-name="P9">Le conseil d'administration donne tous pouvoirs à M. YYY auquel il sera remis une copie du procès-verbal de la présente réunion, à l'effet d'accomplir toutes les formalités et démarches nécessaire<text:span text:style-name="T13">s</text:span> à l'ouverture du compte auprès de la Caisse d'Épargne. </text:p>
      <text:p text:style-name="P9"/>
      <text:p text:style-name="P9">Les pouvoirs conférés par la présente délibération seront valables jusqu’à révocation expresse notifiée à la Caisse d'Épargne. </text:p>
      <text:p text:style-name="P9"/>
      <text:p text:style-name="P9"/>
      <text:p text:style-name="P12"><text:span text:style-name="T9">Pour copie certifiée conforme, </text:span><text:span text:style-name="T11">fait </text:span><text:span text:style-name="T9">à </text:span><text:span text:style-name="T14">Chanteix</text:span><text:span text:style-name="T9">, le 1/12/2010. </text:span></text:p>
      <text:p text:style-name="P13"/>
      <text:p text:style-name="P13">Le Présid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666666" style:font-name="FreeSans" fo:font-size="10pt" style:font-size-asian="10pt" style:font-size-complex="10pt"/>
    </style:style>
    <style:style style:name="MP2" style:family="paragraph" style:parent-style-name="Header">
      <style:text-properties fo:color="#666666" style:font-name="FreeSans" fo:font-size="10pt" fo:font-weight="normal" style:font-size-asian="10pt" style:font-weight-asian="normal" style:font-size-complex="10pt" style:font-weight-complex="normal"/>
    </style:style>
    <style:style style:name="MP3" style:family="paragraph" style:parent-style-name="Header">
      <style:text-properties fo:color="#666666" style:font-name="FreeSans" fo:font-size="10pt" fo:font-weight="normal" officeooo:rsid="0004c3a3" style:font-size-asian="10pt" style:font-weight-asian="normal" style:font-size-complex="10pt" style:font-weight-complex="normal"/>
    </style:style>
    <style:style style:name="MP4" style:family="paragraph" style:parent-style-name="Header">
      <style:paragraph-properties fo:text-align="center" style:justify-single-word="false" fo:background-color="transparent">
        <style:background-image/>
      </style:paragraph-properties>
      <style:text-properties fo:color="#666666" style:font-name="FreeSans" fo:font-size="10pt" officeooo:paragraph-rsid="00061331" style:font-size-asian="10pt" style:font-size-complex="10pt"/>
    </style:style>
    <style:style style:name="MP5" style:family="paragraph" style:parent-style-name="Header">
      <style:paragraph-properties fo:text-align="center" style:justify-single-word="false" fo:background-color="transparent">
        <style:background-image/>
      </style:paragraph-properties>
      <style:text-properties fo:color="#666666" style:font-name="FreeSans" fo:font-size="10pt" fo:font-weight="normal" officeooo:rsid="0004c3a3" officeooo:paragraph-rsid="0004c3a3" style:font-size-asian="10pt" style:font-weight-asian="normal" style:font-size-complex="10pt" style:font-weight-complex="normal"/>
    </style:style>
    <style:style style:name="MT1" style:family="text">
      <style:text-properties fo:color="#666666" style:font-name="FreeSans" fo:font-size="10pt" fo:font-weight="bold" style:font-size-asian="10pt" style:font-weight-asian="bold" style:font-size-complex="10pt" style:font-weight-complex="bold"/>
    </style:style>
    <style:style style:name="MT2" style:family="text">
      <style:text-properties fo:color="#666666" style:font-name="FreeSans" fo:font-size="10pt" style:font-size-asian="10pt" style:font-size-complex="10pt"/>
    </style:style>
    <style:style style:name="MT3" style:family="text">
      <style:text-properties fo:font-weight="bold" style:font-weight-asian="bold" style:font-weight-complex="bold"/>
    </style:style>
    <style:style style:name="MT4" style:family="text">
      <style:text-properties officeooo:rsid="0004c3a3"/>
    </style:style>
    <style:style style:name="MT5" style:family="text">
      <style:text-properties fo:font-weight="normal" officeooo:rsid="0004c3a3"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0e10dc" style:font-weight-asian="normal" style:font-weight-complex="normal"/>
    </style:style>
    <style:style style:name="MT8" style:family="text">
      <style:text-properties fo:font-weight="normal" officeooo:rsid="00061331"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159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s1" text:anchor-type="paragraph" svg:x="0.233cm" svg:y="0.146cm" svg:width="2.78cm" svg:height="1.48cm" draw:z-index="0"><draw:image xlink:href="Pictures/10000000000002F30000018F371E934F.png" xlink:type="simple" xlink:show="embed" xlink:actuate="onLoad"/></draw:frame><text:tab/><text:span text:style-name="MT1">Association Ilico</text:span><text:span text:style-name="MT2"> </text:span></text:p>
        <text:p text:style-name="MP1"><text:tab/><text:span text:style-name="MT3">I</text:span>nternet <text:span text:style-name="MT3">Li</text:span>bre en <text:span text:style-name="MT3">Co</text:span>rrèze</text:p>
        <text:p text:style-name="MP1"><text:tab/><text:span text:style-name="MT4">www.ilico.org</text:span></text:p>
        <text:p text:style-name="MP2"><text:tab/></text:p>
        <text:p text:style-name="MP2"/>
        <text:p text:style-name="MP3"/>
        <text:p text:style-name="MP3"/>
        <text:p text:style-name="MP3"/>
      </style:header>
      <style:footer>
        <text:p text:style-name="MP4"><text:span text:style-name="MT5">Association Ilico - </text:span><text:span text:style-name="MT6">Mairie de Chanteix - Le Bourg - 19330 CHANTEIX</text:span></text:p>
        <text:p text:style-name="MP4"><text:span text:style-name="MT5">Tel : 0</text:span><text:span text:style-name="MT7">1</text:span><text:span text:style-name="MT5"> </text:span><text:span text:style-name="MT7">10</text:span><text:span text:style-name="MT5"> 0</text:span><text:span text:style-name="MT7">1</text:span><text:span text:style-name="MT5"> </text:span><text:span text:style-name="MT7">10</text:span><text:span text:style-name="MT5"> </text:span><text:span text:style-name="MT7">42</text:span><text:span text:style-name="MT5"> –</text:span><text:span text:style-name="MT8"> contact@ilico.org</text:span></text:p>
        <text:p text:style-name="MP5">R.N.A. : W192001666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 </meta:initial-creator>
    <meta:creation-date>2010-12-21T23:34:31</meta:creation-date>
    <meta:editing-duration>PT00H13M44S</meta:editing-duration>
    <meta:editing-cycles>2</meta:editing-cycles>
    <meta:generator>OpenOffice.org/3.2$Linux OpenOffice.org_project/320m19$Build-9505</meta:generator>
    <meta:document-statistic meta:table-count="1" meta:image-count="1" meta:object-count="0" meta:page-count="1" meta:paragraph-count="24" meta:word-count="262" meta:character-count="1750"/>
    <dc:date>2010-12-21T23:34:35</dc:date>
    <dc:creator>tom </dc:creator>
  </office:meta>
</office:document-meta>
</file>